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sans-serif"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oddess of the Tides</text:p>
      <text:p text:style-name="P1"/>
      <text:p text:style-name="P1">&lt;p&gt;In the sun-drenched expanse of the Australian coast, where the Pacific Ocean hurled itself against miles of pristine sand like the untamed fury of forgotten legends, the beach town of Byron Bay nestled between jagged bluffs and the endless whisper of breakers. It was a haven for the weary souls of the modern age, surfers chasing the perfect wave, families picnicking under colorful umbrellas, and tourists snapping selfies against the horizon's glow. The sea was both playground and peril, a vast, digital-mapped mystery that yielded viral videos and hidden dangers to those who braved its depths.&lt;/p&gt;</text:p>
      <text:p text:style-name="P1"/>
      <text:p text:style-name="P1">&lt;p&gt;On this sweltering afternoon, as the waves surged with rhythmic power, the water churned in a way that defied the tide charts and weather apps. From the foam-laced shallows rose a figure of otherworldly poise, stepping forth like a myth reborn amid the clamor of beach volleyball and blaring radios. She was young, her skin pale as snow, due to the depths from which she came, her long blond hair bound in a single braid that cascaded down her back like a lifeline from ancient tales. She emerged totally nude, her form a testament to divine artistry, beautiful athletic curves honed by the ocean's ceaseless trials, ample breasts rising and swaying with each graceful stride, a visual poetry, a visual poetry playing out under the sun&lt;/p&gt;</text:p>
      <text:p text:style-name="P1"/>
      <text:p text:style-name="P1">&lt;p&gt;The beach goers halted in disbelief. A surfer let his board slip from his grasp, his tanned face draining of color as if he'd glimpsed a shark's shadow. Children paused their sandcastles, eyes wide and mouths agape, while a group of influencers froze mid-pose, their phones forgotten in slack hands. Murmurs spread like wildfire: "A prank?" "Some kind of stunt?" Alarm sparked in their gazes, for in this world of viral scandals and fleeting fame, the extraordinary often heralded chaos—paparazzi swarms or lawsuits brewing.&lt;/p&gt;</text:p>
      <text:p text:style-name="P1"/>
      <text:p text:style-name="P1">&lt;p&gt;Yet she glided among them with the tranquillity of a glassy sea at dawn. Her gentle green eyes, profound as hidden coral realms, locked onto theirs in turn, bearing no reproach, only a boundless empathy that eased like a cool breeze off the water. She uttered no words; speech was superfluous for a goddess of the sea. Her aura wrapped around them—a tangible essence of serenity, warm as the sun on wet skin, banishing dread like fog before the morning light. A stunning smile graced her features, not of fleeting charm but of timeless grace, pulling the crowd nearer despite their instincts.&lt;/p&gt;</text:p>
      <text:p text:style-name="P1"/>
      <text:p text:style-name="P1">&lt;p&gt;The surfer drew close first, tentatively, his inked arms trembling. Her gaze upon him unraveled the tensions of his daily grind, evoking visions of endless swells and safe returns to shore. A harried mother, juggling toddlers and coolers, felt her stresses dissolve, supplanted by a deep calm that silenced the children's whines. Even the influencers, ever cynical, sensed their ambitions hushed, their spirits awakened to the marvel at hand. One by one, they lowered their devices or stepped forward, not in frenzy, but in hushed reverence, as if the goddess had cast a veil of unity from the very ether.&lt;/p&gt;</text:p>
      <text:p text:style-name="P1"/>
      <text:p text:style-name="P1">&lt;p&gt;As the sun sank toward the Pacific, staining the waves in shades of crimson and indigo, she pivoted back to the surf. Her braid swayed softly, the slight wobble of her bare bottom, signalled a silent adieu. With movements as fluid as the current, she ventured into the foam, her silhouette blending once more with the embracing abyss. The onlookers watched in quiet awe as she submerged, leaving only fading ripples that dissolved into lore.&lt;/p&gt;</text:p>
      <text:p text:style-name="P1"/>
      <text:p text:style-name="P1">&lt;p&gt;In the weeks that ensued, the beaches of Santa Cruz knew an uncanny peace. Storms veered offshore, and the waters teemed with life, drawing record crowds without incident. <text:soft-page-break/>Though none knew her name—for she had offered none—they whispered of the goddess of the sea who had blessed them, a brief echo that even in an era of screens and schedules, wonder and harmony could surge unbidden from the deep.&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2T11:12:45.49</meta:creation-date>
    <dc:date>2025-08-12T11:22:51.43</dc:date>
    <meta:editing-duration>PT10M5S</meta:editing-duration>
    <meta:editing-cycles>3</meta:editing-cycles>
    <meta:generator>OpenOffice/4.1.10$Win32 OpenOffice.org_project/4110m2$Build-9807</meta:generator>
    <meta:document-statistic meta:table-count="0" meta:image-count="0" meta:object-count="0" meta:page-count="2" meta:paragraph-count="8" meta:word-count="657" meta:character-count="3968"/>
  </office:meta>
</office:document-meta>
</file>