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lt;p&gt;In the heart of Roman-occupied Scotland, a young woman named Evelyn prepared for the fight of her life. Her sun-kissed skin, a testament to years spent training outdoors, bore the signs of her athletic prowess. She was a vision of strength and resilience, her sand-blonde hair cascading down her back, a beacon of her Celtic heritage. Today, she would stand against the might of the Roman Empire.&lt;/p&gt;</text:p>
      <text:p text:style-name="Text_20_body">&lt;p&gt;Evelyn's family was a flurry of activity since the dawn broke. Her mother, a wise woman known for her herbal remedies, helped paint Evelyn's body in the blue of the Celts and helped her into a decorative red harness. It was a symbol of honor and courage, to do battle in nothing but her bare skin. Evelyn's heart pounded in her chest as she fastened the buckles on her sandals, her fingers tracing the intricate Celtic knots etched into the leather.&lt;/p&gt;</text:p>
      <text:p text:style-name="Text_20_body">&lt;p&gt;Her father, a seasoned warrior, handed her the battle axe. The weapon was an extension of Evelyn, its balance and weight familiar in her hands. "Remember, daughter," he said, his voice steady and reassuring, "fear is a natural enemy, but you are stronger. Use it as fuel, not a chain."&lt;/p&gt;</text:p>
      <text:p text:style-name="Text_20_body">&lt;p&gt;Her mother said, "You are the heart of this family, Evelyn," she said, pressing a kiss to her forehead. "Fight with all you've got. We believe in you."&lt;/p&gt;</text:p>
      <text:p text:style-name="Text_20_body">&lt;p&gt;Evelyn took a deep breath, her eyes scanning the faces of her loved ones. She was their hope, their defiance against the Roman occupation. She promised herself she would not falter.&lt;/p&gt;</text:p>
      <text:p text:style-name="Text_20_body">&lt;p&gt;As she walked out into the arena, the sun cast a warm glow on her skin. The crowd, a mix of Roman soldiers and local Highlanders, fell silent. There was a proud woman in her full nudity. Instead of cowering in fear she stood tall and proud, fierce with her long blonde hair moving ever so slightly in the breeze. She could feel their eyes on her, their expectations heavy on her shoulders. But Evelyn stood tall, her grip firm on her battle axe, her heart pounding with a fierce determination. Her small breasts heaved with each breath, drawing as much oxygen into her body for what was about to happen next.&lt;/p&gt;</text:p>
      <text:p text:style-name="Text_20_body">&lt;p&gt;In the center of the arena, her opponent awaited. A Roman gladiator, his armor gleaming, his confidence unshakeable. A powerful man, but Evelyn had faced worse in her past. Evelyn was not cowed. She was a daughter of Scotland, a child of the wild Highlands. She was Evelyn, the unyielding. And she was ready to fight for her family, for her freedom, for her home.&lt;/p&g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9-02T14:12:50.37</meta:creation-date>
    <dc:date>2025-09-02T16:25:43.38</dc:date>
    <meta:editing-duration>PT2H12M53S</meta:editing-duration>
    <meta:editing-cycles>2</meta:editing-cycles>
    <meta:generator>OpenOffice/4.1.10$Win32 OpenOffice.org_project/4110m2$Build-9807</meta:generator>
    <meta:document-statistic meta:table-count="0" meta:image-count="0" meta:object-count="0" meta:page-count="1" meta:paragraph-count="7" meta:word-count="434" meta:character-count="2482"/>
  </office:meta>
</office:document-meta>
</file>