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Inter" svg:font-family="Inter, system-ui,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style>
    <style:style style:name="P2"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font-name="Inter" fo:font-size="12.75pt"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Couch</text:p>
      <text:p text:style-name="P1"/>
      <text:p text:style-name="P2">&lt;p&gt;In the year 2369, humanity had already colonised the solar system and has been exploring much of the galaxy. However for Evelyn Sommers, captain of the White Aurora, a small 2 man exploration vessel, there was no place like home. After a grueling three-month mission to our galaxy's outer rim, she craved the familiarity of home. Her retro-furnished apartment in New Eden, Earth's largest underwater city. As she stepped through the iris scanner, the door slid open with a soft hiss, revealing a space frozen in time.&lt;/p&gt;</text:p>
      <text:p text:style-name="P2"/>
      <text:p text:style-name="P2">&lt;p&gt;Evelyn's apartment was a shrine to the 21st century-vintage posters of bands she'd never heard of, a vinyl record player that still spun, and a 4K TV that now served as a decorative wall and her great great great grandmothers motorbike. Evelyn was more like her than she realised. She even shared the same first name. She dropped her uniform to the floor, letting the cool air caress her skin. Her long, sandy blonde hair cascaded down her back as she moved toward the shower. The water, recycled and purified, felt divine against her toned body. The water of the shower dripped off her pubes in sparkling droplets. She'd kept fit on the mission, but the low-gravity showers had left her skin craving real pressure.&lt;/p&gt;</text:p>
      <text:p text:style-name="P2"/>
      <text:p text:style-name="P2">&lt;p&gt; Drying off, Evelyn walked naked to the kitchen. Her small breasts, untouched by the augmentation trends of her time, bounced slightly with each step. She poured herself a glass of real whiskey imported from the last distillery on Mars and collapsed onto her plush couch. The whiskey burned just right, reminding her of the few times she'd snuck into the officer's mess on her first ship.&lt;/p&gt;</text:p>
      <text:p text:style-name="P2"/>
      <text:p text:style-name="P2">&lt;p&gt; She reached for the remote, flipping through channels until she found an old Earth broadcast, The Office. The humor was dated, but it was comfort noise. Evelyn sipped her drink, feeling the tension of the mission melt away. Outside, the city hummed, drones whizzing past, holographic ads flickering, but in here, she was alone with the past.&lt;/p&gt;</text:p>
      <text:p text:style-name="P2"/>
      <text:p text:style-name="P2">&lt;p&gt; As the episode ended, Evelyn set her glass down and stood. The apartment's AI, programmed to mimic a 2020s smart speaker, asked if she needed anything. "No, just quiet," she replied, walking to the window. The dome above glowed with the soft blue of Earth's ocean at dusk. She pressed her palms and breats against the glass, feeling the slight chill. This was her sanctuary-where the future didn't exist, and she could just be.&lt;/p&gt;</text:p>
      <text:p text:style-name="P2"/>
      <text:p text:style-name="P2">genuinely</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Inter" svg:font-family="Inter, system-ui,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9-22T20:48:25.76</meta:creation-date>
    <dc:date>2025-09-23T09:01:55.86</dc:date>
    <meta:editing-duration>PT1H22M31S</meta:editing-duration>
    <meta:editing-cycles>2</meta:editing-cycles>
    <meta:generator>OpenOffice/4.1.10$Win32 OpenOffice.org_project/4110m2$Build-9807</meta:generator>
    <meta:document-statistic meta:table-count="0" meta:image-count="0" meta:object-count="0" meta:page-count="1" meta:paragraph-count="7" meta:word-count="415" meta:character-count="2443"/>
  </office:meta>
</office:document-meta>
</file>