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ter" svg:font-family="Inter, system-ui,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position="super 58%"/>
    </style:style>
    <style:style style:name="T2" style:family="text">
      <style:text-properties fo:font-variant="normal" fo:text-transform="none" fo:color="#f8fafc" style:font-name="Inter" fo:font-size="12.75pt" fo:letter-spacing="normal" fo:font-style="normal" fo:font-weight="normal"/>
    </style:style>
    <style:style style:name="T3" style:family="text">
      <style:text-properties fo:font-variant="normal" fo:text-transform="none" fo:color="#000000" style:font-name="Inter" fo:font-size="12.75pt" fo:letter-spacing="normal" fo:font-style="normal" fo:font-weight="normal"/>
    </style:style>
    <style:style style:name="T4"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t;p&gt;Having slept a deep sleep in her apartment, &lt;a href="../../../models/Evelyn_stats.html"&gt;Evelyn&lt;/a&gt; got up out of bed naked and made breakfast. Instead of going to her food printer like most people in 2369 did, she made herself fresh bacon and eggs with a delightful mulberry tea. Fresh food is almost impossible to get anymore due to the mistakes made by those in charge during the early part of the 21st century, however Evelyn knew the right people due who had the right connections.&lt;/p&gt;</text:p>
      <text:p text:style-name="Standard"/>
      <text:p text:style-name="Standard">&lt;p&gt;As she sat down to eat, she thought about how life had changed since the 21st century. The mulberry tea warmed her throat as she pondered the vast differences between her time and the 21st century. Few could appreciate the simplicity of a meal cooked by hand, the texture of real eggs, the smokiness of bacon not synthesized by a food printer. &lt;/p&gt;</text:p>
      <text:p text:style-name="Standard"/>
      <text:p text:style-name="Standard">&lt;p&gt;One of the reasons why she took her deep space exploration job, was not just because she loved travelling, because she was a human. The real deal. Evelyn wasn't just any human, she was a relic of the past, a purist who refused to alter her body with genetic enhancements or merge her consciousness with the omnipresent AI. Her lineage remained untouched, a rare trait in a world where most people had augmented themselves beyond recognition. &lt;/p&gt;</text:p>
      <text:p text:style-name="Standard"/>
      <text:p text:style-name="Standard">&lt;p&gt;Evelyn finished her breakfast and got her robot maid onto the task of cleaning. She put on a pair of shoes, grabbed her favourite 21st century handbag and left her house naked.&lt;/.p&gt;</text:p>
      <text:p text:style-name="Standard"/>
      <text:p text:style-name="Standard">&lt;p&gt;Her nudity didn't draw brief glances from passersby, but it was her unaltered state that truly set her apart. In a society where nudity was legal, had been for over a century, her choice to remain natural was both a statement and a reminder of her heritage. She walked with pride, her handbag slung over her shoulder, a relic from a bygone era. &lt;/p&gt;</text:p>
      <text:p text:style-name="Standard"/>
      <text:p text:style-name="Standard">&lt;p&gt;As much as she loved going back home, as much as she loved walking in the great underwater city and seeing the fish life all around her, she always missed the calling of space.&lt;/p&gt;</text:p>
      <text:p text:style-name="Standard"/>
      <text:p text:style-name="Standard">&lt;p&gt;When she arrived at Penelope's, the door slid open to reveal a woman whose body was anything but natural. Enhanced breasts swayed with her movement, a testament to the advancements of modern medicine. "Hi Evelyn," Penelope said, her voice warm. "I was expecting you."&lt;/p&gt;</text:p>
      <text:p text:style-name="Standard"/>
      <text:p text:style-name="Standard">&lt;p&gt;The two women spent the afternoon catching up, their conversation a blend of laughter and shared memories. Evelyn's travels had taken her to the edges of the galaxy, but moments like these reminded her of what truly mattered. As the sun set outside the dome, casting a golden glow over the city, Evelyn knew she would always be torn between the vastness of space and the comforts of home. &lt;/p&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ter" svg:font-family="Inter, system-ui,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9-30T13:09:37.71</meta:creation-date>
    <dc:date>2025-09-30T13:51:54.19</dc:date>
    <meta:editing-duration>PT10M13S</meta:editing-duration>
    <meta:editing-cycles>2</meta:editing-cycles>
    <meta:generator>OpenOffice/4.1.10$Win32 OpenOffice.org_project/4110m2$Build-9807</meta:generator>
    <meta:document-statistic meta:table-count="0" meta:image-count="0" meta:object-count="0" meta:page-count="1" meta:paragraph-count="8" meta:word-count="465" meta:character-count="2681"/>
  </office:meta>
</office:document-meta>
</file>