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sans-serif"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erned Path of Elly</text:p>
      <text:p text:style-name="P1"/>
      <text:p text:style-name="P1">&lt;p&gt;In the verdant embrace of the forest, where the sun’s golden rays pierced the canopy to dapple the earth in a mosaic of light and shadow, there walked a woman named Elly, a creature of radiant vitality, her spirit as untamed as the wilderness she trod. Four and twenty summers had she seen, and her form was a study in lithe grace: tall, slim, and athletic, her long blonde hair cascading like a river of sunlight down her back, shimmering with each step. Her eyes, green as the emerald heart of the forest, sparkled with a mischief and joy that spoke of a soul unbound, a heart that danced to the rhythm of her own laughter. Her skin, kissed by the sun to a golden hue, glowed with the warmth of one who lived boldly, unashamedly, under the open sky.&lt;/p&gt;</text:p>
      <text:p text:style-name="P1"/>
      <text:p text:style-name="P1">&lt;p&gt;This day, Elly had chosen a path less travelled, a ferny track that wound through the ancient woods like a serpent’s whisper, its fronds brushing her bare limbs with soft, feathery caresses. She wore nothing but the air itself, her form a harmonious blend of strength and delicacy, her small breasts proud and unadorned, her every step a defiant hymn to freedom. The forest was her temple, and she, its priestess, moved with the grace of a deer, her heart alight with the thrill of her daring. The breeze, warm and fragrant with pine and earth, played upon her skin, and she laughed softly, a sound like the chime of distant bells, for she was alive, gloriously, exultantly alive.&lt;/p&gt;</text:p>
      <text:p text:style-name="P1"/>
      <text:p text:style-name="P1">&lt;p&gt;The path curved through a glade where the ferns grew thick, their green tips curling like the fingers of some verdant spirit. Elly’s feet, bare and sure, pressed into the cool earth, each step a communion with the wild. Her green eyes scanned the canopy, where birds flitted like living jewels, their songs a chorus to her silent joy. She felt no fear, no shame—only the pulse of her own vibrant being, the world her mirror, reflecting her boundless spirit.&lt;/p&gt;</text:p>
      <text:p text:style-name="P1"/>
      <text:p text:style-name="P1">&lt;p&gt;Yet, the forest is a place of secrets, and secrets are seldom kept alone. From the shadowed bend of the trail emerged two figures, hikers clad in rugged attire, their packs heavy with the burdens of civilization. A man and a woman, their faces weathered by sun and wind, stopped short at the sight of Elly, their eyes widening in astonishment. The man, broad of shoulder, his beard flecked with gray, clutched his walking stick as if it might anchor him against the vision before him. The woman, her dark hair bound in a braid, gasped, her hand rising to her lips.&lt;p&gt;</text:p>
      <text:p text:style-name="P1"/>
      <text:p text:style-name="P1">&lt;/p&gt;Elly stood poised, her stance unyielding, her chin lifted with the quiet pride of a forest queen. Her blonde hair caught the sunlight, a halo of gold, and her green eyes gleamed with a challenge unspoken. “Greetings, travelers,” she said, her voice a melody of warmth and mirth, as though the forest itself spoke through her. “It's a fine day isn't it?”&lt;/p&gt;</text:p>
      <text:p text:style-name="P1"/>
      <text:p text:style-name="P1">&lt;p&gt;The man blinked, his throat working soundlessly, while the woman’s cheeks flushed a shade akin to the dawn. “We… we did not expect…” the woman stammered, her gaze flickering between awe and uncertainty. Elly’s laughter rang out, bright and unbridled, like the call of a wild creature. “Nor did I,” she replied, her tone teasing, yet kind. “The forest has many surprises, and I am just one. Don't be afraid I'm not dangerous, I'm just out for a walk as I am, free beneath the sky.”&lt;/p&gt;</text:p>
      <text:p text:style-name="P1"/>
      <text:p text:style-name="P1">&lt;p&gt;The hikers exchanged glances, their shock softening under the spell of her radiant confidence. The man found his voice at last. “You’re… bold, lady,” he said, a grudging respect in his tone. “This path is wild, and not everyone would understand your… free spirit.”&lt;/p&gt;</text:p>
      <text:p text:style-name="P1"><text:soft-page-break/></text:p>
      <text:p text:style-name="P1">&lt;p&gt;Elly’s smile was a crescent of sunlight. “The wild is my home,” she said simply, stepping forward, her movements fluid as a stream. “And freedom is the only garment I choose this day. Maybe you should try it too. At least go bare to the hip.”&lt;/p&gt;</text:p>
      <text:p text:style-name="P1"/>
      <text:p text:style-name="P1">&lt;p&gt;The woman hiker, emboldened perhaps by Elly’s fearless grace, smiled tentatively. “You’re not afraid?” she asked, her voice soft with wonder.“&lt;/p&gt;</text:p>
      <text:p text:style-name="P1"/>
      <text:p text:style-name="P1">&lt;p&gt;Afraid?” Elly tilted her head, her blonde locks swaying like a curtain of silk. “The forest knows me, and I know it. What is there to fear in truth and light?”&lt;/p&gt;</text:p>
      <text:p text:style-name="P1"/>
      <text:p text:style-name="P1">&lt;p&gt;The woman tentatively lifted her top and took it off in one motion. Her breathing grew faster, and she saw Elly nod with approval. The woman took off her bra and was, at least to the waist up, as bare as Elly. White tan lines kissed the outdoor air for the first time in her life. With a nod of farewell, Elly moved past them, her form gliding through the ferns, her tan skin blending with the golden light. The hikers stood rooted, watching her vanish into the green embrace of the trail, their hearts stirred by the fleeting vision of a woman who walked as one with the wild, unashamed, untamed, and gloriously free. The woman looked down at her own bare breasts in awe at her own bravery. What magic is this? was the look on her face. As Elly disappeared into the greenery.&lt;/p&gt;</text:p>
      <text:p text:style-name="P1"/>
      <text:p text:style-name="P1">&lt;p&gt;And so Elly continued her journey, her laughter echoing softly, a song of joy that lingered in the air long after she had passed, a memory of beauty and courage woven into the eternal tapestry of the forest.&lt;/p&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05T12:19:00.51</meta:creation-date>
    <meta:document-statistic meta:table-count="0" meta:image-count="0" meta:object-count="0" meta:page-count="2" meta:paragraph-count="13" meta:word-count="920" meta:character-count="5182"/>
    <dc:date>2025-08-05T12:36:53.97</dc:date>
    <meta:editing-duration>PT1M43S</meta:editing-duration>
    <meta:editing-cycles>1</meta:editing-cycles>
    <meta:generator>OpenOffice/4.1.10$Win32 OpenOffice.org_project/4110m2$Build-9807</meta:generator>
  </office:meta>
</office:document-meta>
</file>