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writing-mode="lr-tb"/>
      <style:text-properties fo:color="#000000" style:font-name="sans-serif" fo:background-color="transparent"/>
    </style:style>
    <style:style style:name="P2" style:family="paragraph" style:parent-style-name="Standard">
      <style:paragraph-properties style:writing-mode="lr-tb"/>
      <style:text-properties fo:color="#000000" fo:background-color="transparent"/>
    </style:style>
    <style:style style:name="T1" style:family="text">
      <style:text-properties style:font-name="sans-seri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ulie, a 21-year-old with a cascade of red hair pulled into a tight ponytail, stood outside the yoga studio, her slim frame tensing with a mix of nerves and curiosity. The sign read “Nude Yoga: Embrace Your Essence.” She’d signed up on a whim, craving something bold to shake up her routine. Now, clutching her yoga mat, she wondered if she’d made a mistake.</text:p>
      <text:p text:style-name="P1">Inside, the studio was warm, lit by soft candles casting golden flickers on the hardwood floor. The instructor, a serene woman with a gentle voice, welcomed the small group—five others, men and women, all ages, already shedding their clothes without hesitation. Julie’s heart raced. She’d never been naked in public before. She lingered by the door, her fingers fidgeting with the hem of her tank top.</text:p>
      <text:p text:style-name="P2">“<text:span text:style-name="T1">First time?” a kind-eyed older woman whispered, folding her clothes neatly. Julie nodded, her cheeks flushing as red as her hair. “It’s freeing,” the woman said with a smile. “You’ll see.”</text:span></text:p>
      <text:p text:style-name="P1">Julie took a deep breath and slipped off her clothes, feeling the air kiss her skin. She kept her eyes on her mat, avoiding the others, though no one seemed to stare or judge. The instructor’s voice guided them into child’s pose, and Julie focused on the stretch, the warmth of the floor, the rhythm of her breath. Her nerves began to melt.</text:p>
      <text:p text:style-name="P1">As they flowed through sun salutations, Julie noticed something unexpected: the absence of fabric made every movement feel more honest. No tugging at leggings, no adjusting straps. Just her body, moving freely. She caught her reflection in the studio’s mirror—her slim silhouette, ponytail swaying—and felt a flicker of pride. She wasn’t hiding.</text:p>
      <text:p text:style-name="P1">By the time they reached savasana, lying still under the candlelight, Julie’s earlier anxiety had dissolved. She felt raw, vulnerable, but strangely powerful, like she’d shed more than just clothes. As she left the studio, the cool night air brushing her face, she smiled. She’d be back next week.</text:p>
      <text:p text:style-name="P1"/>
      <text:p text:style-name="P1"/>
      <text:p text:style-name="P1"/>
      <text:p text:style-name="P1">&lt;p&gt;Julie, a 19-year-old with a cascade of fiery red hair swept into a high, swaying ponytail, stood frozen on the sidewalk outside the yoga studio. Her slim build, clad in a faded green tank top and black leggings, trembled with a cocktail of nerves and reckless curiosity. The studio’s sign glowed softly in the dusk: “Nude Yoga: Embrace Your Essence.” She’d impulsively signed up last week, craving a spark to jolt her predictable life. Now, clutching her rolled-up yoga mat like a lifeline, her emerald eyes darted to the door, her stomach churning with doubt.&lt;/p&gt;</text:p>
      <text:p text:style-name="P1"/>
      <text:p text:style-name="P1">&lt;p&gt;Inside, the air was warm and fragrant with sandalwood, the studio bathed in the golden flicker of beeswax candles lining the walls. The hardwood floor gleamed under their soft light, reflecting the shadows of the six participants already settling in. The instructor, a 21-year-old African woman with a strikingly slim frame and large, full breasts, moved with an effortless grace. Her large, curly hair bounced lightly as she greeted Julie with a serene smile, her deep brown eyes crinkling with warmth. “Welcome,” she said, her voice smooth as a soothing stream. The others—men and women, young and weathered—peeled off their clothes with an ease that made Julie’s breath catch. Their garments formed neat piles, like discarded cocoons, as they moved to their mats.&lt;/p&gt;</text:p>
      <text:p text:style-name="P1"/>
      <text:p text:style-name="P1">Julie lingered near the entrance, her fingers twisting the frayed hem of her tank top. Her heart thudded, loud as a drum in her ears. She’d never been naked in front of strangers. The thought made her skin prickle, her freckled cheeks blazing as red as her hair. “First time?” a voice murmured. An older woman, her face etched with laugh lines and her gray curls loose, was folding her sweater with care. Julie nodded, her throat tight. “It’s like shedding a heavy coat,” the woman said, her eyes twinkling. “You’ll feel light as a feather.”&lt;/p&gt;</text:p>
      <text:p text:style-name="P1"><text:soft-page-break/></text:p>
      <text:p text:style-name="P1">&lt;p&gt;Julie exhaled shakily and stepped to a corner mat. She kicked off her sneakers, the cool floor kissing her bare feet. With trembling hands, she tugged off her tank top, then her leggings, until she stood bare, the studio’s warm air caressing her pale, freckled skin. She kept her eyes fixed on her mat’s indigo weave, avoiding the others, though no one seemed to notice or care. The instructor’s voice, smooth as honey, called them to child’s pose. Julie sank to her knees, her palms pressing into the mat, the stretch in her hips grounding her racing pulse. She briefly giggle as she noticed a middle aged man move into the next pose, his penis flopping around with each movement. Julie realised, they are still just people. Nude or clothed.&lt;/p&gt;</text:p>
      <text:p text:style-name="P1"/>
      <text:p text:style-name="P1">&lt;p&gt;As they flowed into sun salutations, Julie’s body began to loosen. Without fabric, every movement felt vivid, unfiltered—her muscles sang with each stretch, her skin drank in the air’s subtle currents. Downward dog sent her ponytail swinging, tickling her back. She caught a glimpse of herself in the studio’s full-length mirror: her lithe frame, arched gracefully, her red hair a vibrant flame against her ivory skin. A spark of pride flared in her chest. She wasn’t hiding, not from herself or anyone else.&lt;/p&gt;</text:p>
      <text:p text:style-name="P1"/>
      <text:p text:style-name="P1">&lt;p&gt;By savasana, Julie lay on her back, her body heavy and warm against the mat. The candlelight danced on the ceiling, and the faint hum of collective breaths filled the room. Her earlier fear had dissolved, leaving a raw, electric vulnerability. She felt powerful, as if she’d shed not just clothes but the weight of self-consciousness. When the class ended, she dressed slowly, savoring the memory of her bare skin’s freedom. Stepping into the crisp night, the breeze ruffling her ponytail, Julie’s lips curved into a quiet smile. She’d already marked next week’s class in her mind.&lt;/p&gt;</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6-17T12:30:17.99</meta:creation-date>
    <meta:document-statistic meta:table-count="0" meta:image-count="0" meta:object-count="0" meta:page-count="2" meta:paragraph-count="12" meta:word-count="950" meta:character-count="5667"/>
    <dc:date>2025-06-17T13:33:59.25</dc:date>
    <meta:editing-duration>PT48M31S</meta:editing-duration>
    <meta:editing-cycles>1</meta:editing-cycles>
    <meta:generator>OpenOffice/4.1.10$Win32 OpenOffice.org_project/4110m2$Build-9807</meta:generator>
  </office:meta>
</office:document-meta>
</file>