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fo:color="#000000" style:font-name="sans-serif" fo:background-color="transparent"/>
    </style:style>
    <style:style style:name="P2" style:family="paragraph" style:parent-style-name="Standard">
      <style:paragraph-properties style:writing-mode="lr-tb"/>
      <style:text-properties fo:color="#000000" fo:background-color="transparent"/>
    </style:style>
    <style:style style:name="T1" style:family="text">
      <style:text-properties style:font-name="sans-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na Boardwalk</text:p>
      <text:p text:style-name="P1"/>
      <text:p text:style-name="P1">&lt;p&gt;The sun dipped low over the Gold Coast, painting the sky in hues of coral and gold. Chloe, a 25-year-old fitness buff with a messy blonde ponytail, pounded the boardwalk with steady strides. Her running gear clung to her sweat-slicked skin, muscles flexing with each step. She loved this time of day—the salty breeze, the rhythm of her breath, the freedom of the run. But today, a wild impulse sparked in her chest. She’d always been curious about shedding her inhibitions, about feeling truly unburdened. Why not now?&lt;/p&gt;</text:p>
      <text:p text:style-name="P1"/>
      <text:p text:style-name="P1">&lt;p&gt;She slowed to a stop near a quiet stretch of the boardwalk, heart racing—not just from the jog. Glancing around, she saw only a few distant figures: an older couple strolling, a guy with a surfboard, a woman walking her dog. The moment felt right. With a quick, nervous laugh, Chloe peeled off her tank top, sports bra, shorts, and sneakers, tossing them into a neat pile behind a bench. Her skin prickled in the open air, bare under the fading light. She stood tall, her toned body glowing in the sunset, and took a deep breath. This was it—her first time nude in public.&lt;/p&gt;</text:p>
      <text:p text:style-name="P1"/>
      <text:p text:style-name="P1">&lt;p&gt;She started walking, not running now, savoring the sensation. The boardwalk’s wooden slats were warm under her feet. A young couple passed by, their eyes widening. “Good on ya, love!” the guy called, grinning, while his girlfriend giggled and gave a thumbs-up. Chloe’s cheeks flushed, but she smiled back, emboldened. She kept jogging, feet in rhythmic thumps, breasts swaying in rhythm with her feet. It felt good to be nude. Why didn't she do this before, she wondered?. An older man with a fishing rod shook his head, muttering, “Bloody ridiculous,” but kept walking. A group of teenage girls snapped photos, whispering excitedly. “You’re iconic!” one shouted, and Chloe laughed, her confidence growing.&lt;/p&gt;</text:p>
      <text:p text:style-name="P1"/>
      <text:p text:style-name="P1">&lt;p&gt;Further along, a woman with a pram pursed her lips. “Have some decency!” she snapped, shielding her toddler’s eyes. Chloe’s stomach twisted, but she kept her chin up, striding forward. A surfer dude whistled playfully. “Living the dream, mate!” he said, and she shot him a wink. The mix of reactions—admiration, judgement, amusement—felt like a current running through her, electric and alive.&lt;/p&gt;</text:p>
      <text:p text:style-name="P1"/>
      <text:p text:style-name="P1">As she looped back toward her clothes, the boardwalk grew busier. A small crowd had gathered, some cheering, others murmuring disapproval. Chloe’s pulse quickened, but she felt invincible, her body strong and unapologetic. Then, a sharp voice cut through the hum. “Oi! You can’t do that here!” A police officer, stern-faced, approached with a partner trailing behind. Chloe froze, the thrill souring into panic. Her clothes were still behind the bench, too far to grab without drawing more attention.&lt;/p&gt;</text:p>
      <text:p text:style-name="P1"/>
      <text:p text:style-name="P2">“<text:span text:style-name="T1">Public nudity’s illegal, miss,” the officer said, his tone firm but not unkind. “You need to cover up, now.” Chloe’s face burned as she stammered an apology, suddenly aware of every eye on her. The second officer, a woman, handed her a spare jacket from their patrol car. “Let’s keep this civil,” she said, her voice softer. “Get dressed, and we’ll have a chat.”</text:span></text:p>
      <text:p text:style-name="P1">Chloe slipped into the jacket, her heart pounding as she retrieved her clothes. The officers stood by, noting her details but stopping short of an arrest. “First warning,” the male officer said. “Don’t push it.” Chloe nodded, adrenaline fading into relief. As the crowd dispersed, she pulled on her shorts and top, her messy ponytail swinging as she jogged off, the sunset now just a memory. She’d danced on the edge of freedom and nearly paid the price—but damn, it had felt alive.</text:p>
      <text:p text:style-name="P1"/>
      <text:p text:style-name="P1"/>
      <text:p text:style-name="P1"><text:soft-page-break/>The mix of cheers and judgment fueled her, like a current of raw energy. But as she neared her starting point, the crowd thickened, murmurs growing louder. Then, a sharp voice sliced through. “Hey! Stop right there!” Two police officers approached, their expressions grim. “Public nudity’s against the law,” the male officer barked. Chloe’s stomach dropped, her clothes too far to reach. The second officer, a woman, stepped closer, holding out a jacket. “Cover up, now.”</text:p>
      <text:p text:style-name="P1">Instinct kicked in. Chloe’s eyes darted to the boardwalk’s edge, where a sandy path led to the dunes. Heart pounding, she bolted, bare feet slapping the wood, then sand, as she sprinted into the twilight. “Stop!” the male officer shouted, but Chloe was fast, her fitness-buff legs carrying her into the shadows of the dunes. She weaved through tall grasses, adrenaline surging, until the officers’ voices faded. Gasping, she circled back under cover of darkness, retrieved her clothes, and slipped them on, her pulse still racing.</text:p>
      <text:p text:style-name="P1">Later that night, safe in her apartment, Chloe flipped on the TV. A local news channel was airing a segment: “Mystery Woman’s Nude Stunt on Gold Coast Boardwalk.” Grainy phone footage showed her silhouette against the sunset, unrecognizable. “Authorities are seeking information about the individual,” the reporter said, “but her identity remains unknown.” Chloe’s lips curled into a grin. She’d danced with freedom, outrun the consequences, and left the world guessing. For now, her secret was hers alone.</text:p>
      <text:p text:style-name="P1"/>
      <text:p text:style-name="P1"/>
      <text:p text:style-name="P1">&lt;p&gt;But as she looped back, the crowd swelled, whispers turning to stares. Then, a sharp shout cut through: “Oi! Stop right there!” Two police officers stormed toward her, faces hard. “Public nudity’s illegal!” the male officer barked, his partner reaching for a radio. Chloe’s stomach lurched. Her clothes were too far, the crowd too thick. Adrenaline spiked, and her eyes locked on a sandy path veering into the dunes.&lt;/p&gt;</text:p>
      <text:p text:style-name="P1"/>
      <text:p text:style-name="P1">&lt;p&gt;She sprinted, bare feet pounding wood, then sand, as she dove into the twilight. “Get back here!” the male officer roared, boots thumping behind her. Chloe’s legs burned, her fitness-honed speed her only edge. She weaved through towering dune grasses, heart hammering, the officers’ shouts echoing closer. A flashlight beam sliced the dark, grazing her shoulder. She ducked low, scrambling behind a dune, breath ragged. The cops’ radios crackled, their steps faltering as she melted into the shadows.&lt;/p&gt;</text:p>
      <text:p text:style-name="P1"/>
      <text:p text:style-name="P1">&lt;p&gt;Minutes later, trembling but free, Chloe retrieved her clothes and slipped them on, vanishing into the night. Back in her apartment, she flicked on the TV, nerves still electric. A news bulletin blared: “Mystery Woman’s Daring Nude Dash Shocks Gold Coast!” Blurry footage showed her silhouette sprinting against the sunset, unidentifiable. “Police pursued the unknown woman, but she evaded capture,” the reporter said, voice tinged with awe. “Authorities are seeking witnesses.” Chloe’s lips twitched into a defiant smirk. She’d outrun the law, left the world buzzing, and kept her wild secret—her heart still racing with the thrill of the chase. She swore she would do it all again soon...&lt;/p&gt;</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0T11:44:53.68</meta:creation-date>
    <meta:document-statistic meta:table-count="0" meta:image-count="0" meta:object-count="0" meta:page-count="2" meta:paragraph-count="14" meta:word-count="1093" meta:character-count="6715"/>
    <dc:date>2025-06-10T12:25:30.52</dc:date>
    <meta:editing-duration>PT25M26S</meta:editing-duration>
    <meta:editing-cycles>1</meta:editing-cycles>
    <meta:generator>OpenOffice/4.1.10$Win32 OpenOffice.org_project/4110m2$Build-9807</meta:generator>
  </office:meta>
</office:document-meta>
</file>