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cm" style:auto-text-indent="false" fo:padding="0cm" fo:border="none"/>
    </style:style>
    <style:style style:name="T1" style:family="text">
      <style:text-properties loext:padding="0cm" loext:border="none"/>
    </style:style>
    <style:style style:name="T2" style:family="text">
      <style:text-properties officeooo:rsid="00067e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ext:span text:style-name="T1">The Unmarked Scroll of Alruna: A Knight’s Vigil</text:span></text:span></text:h>
      <text:p text:style-name="P1">&lt;<text:span text:style-name="T2">p&gt;</text:span>In the shadowed foothills of the <text:span text:style-name="Strong_20_Emphasis"><text:span text:style-name="T1">Spine of the World</text:span></text:span>, where granite towers pierced the sky like the fingers of a fallen giant, there stood an order unlike any other. The <text:span text:style-name="Strong_20_Emphasis"><text:span text:style-name="T1">Sisters of the Silver Serpent</text:span></text:span> were sworn to defend their realm from the encroaching darkness—an all-female knighthood bound by an ancient oath: <text:span text:style-name="Emphasis"><text:span text:style-name="T1">"Never shall we bear fruit that may be used as leverage against us."</text:span></text:span> Their stomachs bore no mark, save for the <text:span text:style-name="Strong_20_Emphasis"><text:span text:style-name="T1">serpent’s fang tattoo</text:span></text:span>, a symbol of their unbroken vigil.&lt;/<text:span text:style-name="T2">p&gt;</text:span></text:p>
      <text:p text:style-name="P1">&lt;<text:span text:style-name="T2">p&gt;</text:span>Young <text:span text:style-name="Strong_20_Emphasis"><text:span text:style-name="T1">Alruna</text:span></text:span> was one such knight. At eighteen winters, she carried herself with the poise of stone and the grace of water—her raven hair cascading like a midnight waterfall over shoulders clad in blackened mail, her skin as pale as moonlight on snow, and eyes that burned like sapphire flames. She rode into battle alone, tasked by High Sister <text:span text:style-name="Strong_20_Emphasis"><text:span text:style-name="T1">Eolande</text:span></text:span> to retrieve the <text:span text:style-name="Strong_20_Emphasis"><text:span text:style-name="T1">Lost Scroll of Ealdhý</text:span></text:span>, said to hold secrets that could turn the tide against the creeping shadows.&lt;/<text:span text:style-name="T2">p&gt;</text:span></text:p>
      <text:p text:style-name="P1">&lt;<text:span text:style-name="T2">p&gt;</text:span>Her path led through the <text:span text:style-name="Strong_20_Emphasis"><text:span text:style-name="T1">Whispering Woods</text:span></text:span>, where ancient trees groaned with unnatural winds, and the <text:span text:style-name="Strong_20_Emphasis"><text:span text:style-name="T1">Bloodvein River</text:span></text:span>, its waters stained red by the blood of those who dared trespass. Alruna’s hand rested on her sword, <text:span text:style-name="Strong_20_Emphasis"><text:span text:style-name="T1">Serpent’s Kiss</text:span></text:span>—a blade forged from starsworn steel, quenched in dragon’s fire, and engraved with runes of protection.&lt;/<text:span text:style-name="T2">p&gt;</text:span></text:p>
      <text:p text:style-name="P1">&lt;<text:span text:style-name="T2">p&gt;</text:span>As she crossed into the <text:span text:style-name="Strong_20_Emphasis"><text:span text:style-name="T1">Ravenscar Pass</text:span></text:span>, the air grew thick with the stench of men who had not seen a bath since winter. A <text:span text:style-name="Strong_20_Emphasis"><text:span text:style-name="T1">band of rogues</text:span></text:span>—some dozen strong—emerged from the rocks like carrion crows, teeth bared in grins that promised pain.&lt;/<text:span text:style-name="T2">p&gt;</text:span></text:p>
      <text:p text:style-name="P1">&lt;<text:span text:style-name="T2">p&gt;</text:span>"<text:span text:style-name="Strong_20_Emphasis"><text:span text:style-name="T1">Halt there, pretty knight!</text:span></text:span>" their leader jeered, his voice like gravel under hooves. <text:span text:style-name="Strong_20_Emphasis"><text:span text:style-name="T1">"We’ve been waiting for a tasty morsel like you.</text:span></text:span>" His men chuckled, hands going to rusted swords and crossbows.&lt;/<text:span text:style-name="T2">p&gt;</text:span></text:p>
      <text:p text:style-name="P1">&lt;<text:span text:style-name="T2">p&gt;</text:span>Alruna’s horse, <text:span text:style-name="Strong_20_Emphasis"><text:span text:style-name="T1">Nightfall</text:span></text:span>, snorted and pawed the ground. She did not flinch. Instead, she drew Serpent’s Kiss with a whisper of steel on leather. The bandits’ laughter died in their throats as they saw the runes flare like lightning against the blade.&lt;/<text:span text:style-name="T2">p&gt;</text:span></text:p>
      <text:p text:style-name="P1">&lt;<text:span text:style-name="T2">p&gt;</text:span>"<text:span text:style-name="Strong_20_Emphasis"><text:span text:style-name="T1">You mistake my purpose here</text:span></text:span>," she said, her voice cutting through the wind. <text:span text:style-name="Strong_20_Emphasis"><text:span text:style-name="T1">"I am Alruna of the Silver Serpent, and I ride to fulfill a sacred duty.</text:span></text:span>" She kicked Nightfall forward—a black storm descending upon them.&lt;/<text:span text:style-name="T2">p&gt;</text:span></text:p>
      <text:p text:style-name="P1">&lt;<text:span text:style-name="T2">p&gt;</text:span>The first bandit lunged with a <text:span text:style-name="Strong_20_Emphasis"><text:span text:style-name="T1">spiked club</text:span></text:span>. Alruna leaned from her saddle, parried his blow with her shield, then ran him through with a swift thrust. His comrades surged forward, but she moved like a dancer—ducking under swinging blades, deflecting bolts with her shield, and striking with the precision of a viper’s bite.&lt;/<text:span text:style-name="T2">p&gt;</text:span></text:p>
      <text:p text:style-name="P1">&lt;<text:span text:style-name="T2">p&gt;</text:span>Three fell before they realized what was happening. The rest faltered, eyes wide with terror. Their leader, seeing his men cut down like wheat, turned to flee—but Alruna had already anticipated him. She spurred Nightfall after him, her blade singing through the air. He tried to dodge, but Serpent’s Kiss found its mark—a clean severing of his head.&lt;/<text:span text:style-name="T2">p&gt;</text:span></text:p>
      <text:p text:style-name="P1">&lt;<text:span text:style-name="T2">p&gt;</text:span>The remaining bandits broke and scattered into the rocks, leaving behind their fallen brethren. Alruna did not pursue. Instead, she dismounted and knelt beside one of the dying men—his hand clasped around a <text:span text:style-name="Strong_20_Emphasis"><text:span text:style-name="T1">bloodstained scrap of parchment</text:span></text:span>.&lt;/<text:span text:style-name="T2">p&gt;</text:span></text:p>
      <text:p text:style-name="P1">&lt;<text:span text:style-name="T2">p&gt;</text:span>"<text:span text:style-name="Strong_20_Emphasis"><text:span text:style-name="T1">What is this?</text:span></text:span>" she demanded.&lt;/<text:span text:style-name="T2">p&gt;</text:span></text:p>
      <text:p text:style-name="P1"><text:soft-page-break/>&lt;<text:span text:style-name="T2">p&gt;</text:span>The man coughed blood. <text:span text:style-name="Strong_20_Emphasis"><text:span text:style-name="T1">"It’s... part of what you seek.</text:span></text:span>" His eyes rolled back, and he expired.&lt;/<text:span text:style-name="T2">p&gt;</text:span></text:p>
      <text:p text:style-name="P1">&lt;<text:span text:style-name="T2">p&gt;</text:span>Alruna held the fragment to the light. The words were blurred, but one phrase stood out: *"...*the <text:span text:style-name="Emphasis"><text:span text:style-name="T1">key to unmaking the shadow."</text:span></text:span> Her heart pounded like a drum in her chest. This was <text:span text:style-name="Strong_20_Emphasis"><text:span text:style-name="T1">Ealdhý’s Scroll</text:span></text:span>, torn into pieces by some dark force—likely the same that had slain Eolande’s scouts.&lt;/<text:span text:style-name="T2">p&gt;</text:span></text:p>
      <text:p text:style-name="P1">&lt;<text:span text:style-name="T2">p&gt;</text:span>She remounted Nightfall, tucking the scrap safely away. The journey ahead would be fraught with peril, but Alruna knew: she was now one step closer to fulfilling her quest—and protecting her sisters from the encroaching darkness.&lt;/<text:span text:style-name="T2">p&gt;</text:span></text:p>
      <text:p text:style-name="P1">&lt;<text:span text:style-name="T2">p&gt;</text:span>And so, under the <text:span text:style-name="Strong_20_Emphasis"><text:span text:style-name="T1">silver light of the full moon</text:span></text:span>, she rode on—her pale skin glistening like milkstone, her blue eyes ablaze with purpose. Her stomach remained unmarked, for she had not yet known love—not in the way that would weaken her resolve. But in her heart burned a fire stronger than any man’s sword: the flame of duty, loyalty, and the unshakable will to defend what was hers.&lt;/<text:span text:style-name="T2">p&gt;</text:span></text:p>
      <text:p text:style-name="P1">&lt;<text:span text:style-name="T2">p&gt;</text:span>For Alruna was no mere knight—she was <text:span text:style-name="Strong_20_Emphasis"><text:span text:style-name="T1">the shield that stood between light and shadow</text:span></text:span>, and she would not fall until her task was done.&lt;/<text:span text:style-name="T2">p&gt;</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A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8T20:26:35.083507800</meta:creation-date>
    <dc:date>2025-11-18T20:31:57.589775700</dc:date>
    <meta:editing-duration>PT5M22S</meta:editing-duration>
    <meta:editing-cycles>1</meta:editing-cycles>
    <meta:document-statistic meta:table-count="0" meta:image-count="0" meta:object-count="0" meta:page-count="2" meta:paragraph-count="17" meta:word-count="743" meta:character-count="4401" meta:non-whitespace-character-count="3690"/>
    <meta:generator>LibreOffice/25.2.6.2$Windows_X86_64 LibreOffice_project/729c5bfe710f5eb71ed3bbde9e06a6065e9c6c5d</meta:generator>
  </office:meta>
</office:document-meta>
</file>